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Valgudtalelse Claus Kjeld Jensen</text:p>
      <text:p text:style-name="Normal">Jeg er i det daglige direktør for Vardemuseerne, der driver syv udstillingssteder og tre naturformidlingsenheder her i Vestjylland. Jeg tror grundlæggende på, at museer har noget godt og vigtigt at<text:s/>bidrage med til samfundet, og jeg tror på museumsmangfoldighed: det danske museumslandskab er stærkt, fordi vi har så mange og så forskellige museer, der dækker landet i et broget men sammenhængende og tætvævet kludetæppe af museer, der giver mulighed for<text:s/>at dække ethvert tænkeligt emne til enhver tænkelig målgruppe.</text:p>
      <text:p text:style-name="Normal">Jeg tror også på, at vi i al vores forskellighed har brug for en stærk interesseorganisation, der kan sikre den politiske interessevaretagelse, så museernes rammevilkår bliver bedst mulige – og<text:s/>så også det politiske Danmark får øjnene op for de muligheder, museerne rummer for samfundet. Men det danske museumslandskab har været under enorm forandring de seneste ti år – og er det fortsat. Derfor er der også brug for at ODM udvikler sig, så det både kan sikre den bedste interessevaretagelse og den bedste repræsentation af det brogede museumslandskab.</text:p>
      <text:p text:style-name="Normal">Efter gennem snart mange år at have haft plads som suppleant i ODMs bestyrelse, vil jeg nu gerne stille op til en egentlig post i bestyrelsen. Jeg har<text:s/>gennem årene nydt godt af, at suppleanterne i bestyrelsen deltager i møderne, og jeg sidder p.t. i ODMs udvalg for Turisme og Oplevelsesøkonomi og i Arkæologisk Udvalg, ligesom jeg er formand for det for nyligt af bestyrelsen nedsatte midlertidige ”Udvalg<text:s/>for nyt ODM”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us Kjeld Jensen</meta:initial-creator>
    <dc:creator>Lene Larsen</dc:creator>
    <meta:creation-date>2022-04-07T13:42:00Z</meta:creation-date>
    <dc:date>2022-04-07T13:42:00Z</dc:date>
    <meta:template xlink:href="Normal" xlink:type="simple"/>
    <meta:editing-cycles>2</meta:editing-cycles>
    <meta:editing-duration>PT0S</meta:editing-duration>
    <meta:document-statistic meta:page-count="1" meta:paragraph-count="3" meta:word-count="214" meta:character-count="1523" meta:row-count="10" meta:non-whitespace-character-count="1312"/>
  </office:meta>
</office:document-meta>
</file>